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5pt"/>
    </style:style>
    <style:style style:name="P2" style:family="paragraph" style:parent-style-name="Standard">
      <style:paragraph-properties fo:text-align="justify" style:justify-single-word="false">
        <style:tab-stops>
          <style:tab-stop style:position="0cm"/>
        </style:tab-stops>
      </style:paragraph-properties>
      <style:text-properties style:font-name="Times New Roman" fo:font-size="12.5pt"/>
    </style:style>
    <style:style style:name="P3" style:family="paragraph" style:parent-style-name="Standard">
      <style:paragraph-properties fo:text-align="justify" style:justify-single-word="false"/>
      <style:text-properties fo:color="#ff420e" style:font-name="Times New Roman" fo:font-size="12.5pt"/>
    </style:style>
    <style:style style:name="P4" style:family="paragraph" style:parent-style-name="Standard">
      <style:paragraph-properties fo:margin-left="0cm" fo:margin-right="0cm" fo:text-align="justify" style:justify-single-word="false" fo:text-indent="5.08cm" style:auto-text-indent="false"/>
      <style:text-properties style:font-name="Times New Roman" fo:font-size="12.5pt"/>
    </style:style>
    <style:style style:name="P5" style:family="paragraph" style:parent-style-name="Standard">
      <style:paragraph-properties fo:margin-left="0cm" fo:margin-right="0cm" fo:text-align="justify" style:justify-single-word="false" fo:text-indent="5.027cm" style:auto-text-indent="false"/>
      <style:text-properties style:font-name="Times New Roman" fo:font-size="12.5pt"/>
    </style:style>
    <style:style style:name="P6" style:family="paragraph" style:parent-style-name="Standard">
      <style:paragraph-properties fo:margin-left="5.001cm" fo:margin-right="0cm" fo:text-align="justify" style:justify-single-word="false" fo:text-indent="0cm" style:auto-text-indent="false"/>
      <style:text-properties style:font-name="Times New Roman" fo:font-size="12.5pt"/>
    </style:style>
    <style:style style:name="P7" style:family="paragraph" style:parent-style-name="Standard">
      <style:paragraph-properties fo:margin-left="4.974cm" fo:margin-right="0cm" fo:margin-top="0cm" fo:margin-bottom="0.212cm" fo:text-align="justify" style:justify-single-word="false" fo:text-indent="0cm" style:auto-text-indent="false"/>
      <style:text-properties style:font-name="Times New Roman" fo:font-size="12.5pt"/>
    </style:style>
    <style:style style:name="P8" style:family="paragraph" style:parent-style-name="Standard">
      <style:paragraph-properties fo:margin-left="4.974cm" fo:margin-right="0cm" fo:text-align="justify" style:justify-single-word="false" fo:text-indent="0cm" style:auto-text-indent="false"/>
      <style:text-properties style:font-name="Times New Roman" fo:font-size="12.5pt"/>
    </style:style>
    <style:style style:name="P9" style:family="paragraph" style:parent-style-name="Standard">
      <style:paragraph-properties fo:margin-left="0cm" fo:margin-right="0cm" fo:text-align="justify" style:justify-single-word="false" fo:text-indent="5.001cm" style:auto-text-indent="false"/>
      <style:text-properties style:font-name="Times New Roman" fo:font-size="12.5pt"/>
    </style:style>
    <style:style style:name="P10" style:family="paragraph" style:parent-style-name="Standard">
      <style:paragraph-properties fo:margin-left="5.027cm" fo:margin-right="0cm" fo:text-align="justify" style:justify-single-word="false" fo:text-indent="0cm" style:auto-text-indent="false"/>
      <style:text-properties style:font-name="Times New Roman" fo:font-size="12.5pt"/>
    </style:style>
    <style:style style:name="P11" style:family="paragraph" style:parent-style-name="Standard">
      <style:paragraph-properties fo:margin-left="0cm" fo:margin-right="0cm" fo:text-align="justify" style:justify-single-word="false" fo:text-indent="4.974cm" style:auto-text-indent="false"/>
      <style:text-properties style:font-name="Times New Roman" fo:font-size="12.5pt"/>
    </style:style>
    <style:style style:name="P12" style:family="paragraph" style:parent-style-name="Standard">
      <style:paragraph-properties fo:margin-left="0cm" fo:margin-right="0cm" fo:text-align="justify" style:justify-single-word="false" fo:text-indent="4.974cm" style:auto-text-indent="false">
        <style:tab-stops>
          <style:tab-stop style:position="4.974cm"/>
        </style:tab-stops>
      </style:paragraph-properties>
      <style:text-properties style:font-name="Times New Roman" fo:font-size="12.5pt"/>
    </style:style>
    <style:style style:name="P13" style:family="paragraph" style:parent-style-name="Standard">
      <style:paragraph-properties fo:margin-left="0cm" fo:margin-right="0cm" fo:text-align="justify" style:justify-single-word="false" fo:text-indent="4.948cm" style:auto-text-indent="false"/>
      <style:text-properties style:font-name="Times New Roman" fo:font-size="12.5pt"/>
    </style:style>
    <style:style style:name="P14" style:family="paragraph" style:parent-style-name="Standard">
      <style:paragraph-properties fo:margin-left="0cm" fo:margin-right="0cm" fo:text-align="justify" style:justify-single-word="false" fo:text-indent="4.948cm" style:auto-text-indent="false"/>
      <style:text-properties fo:color="#ff420e" style:font-name="Times New Roman" fo:font-size="12.5pt"/>
    </style:style>
    <style:style style:name="P15" style:family="paragraph" style:parent-style-name="Standard">
      <style:paragraph-properties fo:margin-left="0cm" fo:margin-right="0cm" fo:text-align="justify" style:justify-single-word="false" fo:text-indent="4.921cm" style:auto-text-indent="false"/>
      <style:text-properties style:font-name="Times New Roman" fo:font-size="12.5pt"/>
    </style:style>
    <style:style style:name="P16" style:family="paragraph" style:parent-style-name="Standard">
      <style:paragraph-properties fo:margin-left="0cm" fo:margin-right="0cm" fo:text-align="justify" style:justify-single-word="false" fo:text-indent="8.731cm" style:auto-text-indent="false"/>
      <style:text-properties style:font-name="Times New Roman" fo:font-size="12.5pt"/>
    </style:style>
    <style:style style:name="P17" style:family="paragraph" style:parent-style-name="Standard">
      <style:paragraph-properties fo:margin-left="0cm" fo:margin-right="0cm" fo:text-align="justify" style:justify-single-word="false" fo:text-indent="8.705cm" style:auto-text-indent="false"/>
      <style:text-properties style:font-name="Times New Roman" fo:font-size="12.5pt"/>
    </style:style>
    <style:style style:name="P18" style:family="paragraph" style:parent-style-name="Standard">
      <style:paragraph-properties fo:margin-left="0cm" fo:margin-right="0cm" fo:text-align="justify" style:justify-single-word="false" fo:text-indent="0.026cm" style:auto-text-indent="false"/>
      <style:text-properties style:font-name="Times New Roman" fo:font-size="12.5pt"/>
    </style:style>
    <style:style style:name="P19" style:family="paragraph" style:parent-style-name="Standard">
      <style:paragraph-properties fo:text-align="center" style:justify-single-word="false">
        <style:tab-stops>
          <style:tab-stop style:position="7.795cm" style:type="center"/>
          <style:tab-stop style:position="15.589cm" style:type="right"/>
        </style:tab-stops>
      </style:paragraph-properties>
      <style:text-properties style:font-name="Times" fo:font-size="12.5pt" fo:font-weight="bold"/>
    </style:style>
    <style:style style:name="P20" style:family="paragraph" style:parent-style-name="Standard">
      <style:paragraph-properties fo:text-align="justify" style:justify-single-word="false"/>
      <style:text-properties style:font-name="Times" fo:font-size="12.5pt" fo:font-style="italic"/>
    </style:style>
    <style:style style:name="P21" style:family="paragraph" style:parent-style-name="Standard">
      <style:paragraph-properties fo:text-align="center" style:justify-single-word="false">
        <style:tab-stops>
          <style:tab-stop style:position="7.795cm" style:type="center"/>
          <style:tab-stop style:position="15.589cm" style:type="right"/>
        </style:tab-stops>
      </style:paragraph-properties>
      <style:text-properties fo:color="#000000" style:font-name="Times" fo:font-size="12.5pt" fo:font-weight="bold"/>
    </style:style>
    <style:style style:name="P22" style:family="paragraph" style:parent-style-name="Standard">
      <style:paragraph-properties fo:text-align="justify" style:justify-single-word="false"/>
      <style:text-properties style:font-name="Times New Roman" fo:font-size="12.5pt" fo:font-weight="bold"/>
    </style:style>
    <style:style style:name="P23" style:family="paragraph" style:parent-style-name="Standard">
      <style:paragraph-properties fo:text-align="center" style:justify-single-word="false"/>
      <style:text-properties style:font-name="Times New Roman" fo:font-size="12.5pt" fo:font-weight="bold"/>
    </style:style>
    <style:style style:name="P24" style:family="paragraph" style:parent-style-name="Standard">
      <style:paragraph-properties fo:text-align="justify" style:justify-single-word="false"/>
      <style:text-properties style:font-name="Times New Roman" fo:font-size="12.5pt" fo:font-style="italic"/>
    </style:style>
    <style:style style:name="P25" style:family="paragraph" style:parent-style-name="Standard">
      <style:paragraph-properties fo:text-align="center" style:justify-single-word="false"/>
      <style:text-properties style:font-name="Times New Roman" fo:font-size="12.5pt" fo:font-style="italic"/>
    </style:style>
    <style:style style:name="P26" style:family="paragraph" style:parent-style-name="Standard">
      <style:paragraph-properties fo:margin-top="0cm" fo:margin-bottom="0.212cm"/>
      <style:text-properties style:font-name="Times New Roman" fo:font-size="12.5pt" fo:font-weight="bold"/>
    </style:style>
    <style:style style:name="P27" style:family="paragraph" style:parent-style-name="Standard">
      <style:paragraph-properties fo:margin-left="5.001cm" fo:margin-right="0cm" fo:text-align="justify" style:justify-single-word="false" fo:text-indent="0cm" style:auto-text-indent="false"/>
      <style:text-properties style:font-name="Times New Roman" fo:font-size="12.5pt" fo:font-style="italic" fo:font-weight="bold"/>
    </style:style>
    <style:style style:name="P28" style:family="paragraph" style:parent-style-name="Standard">
      <style:paragraph-properties fo:margin-left="4.974cm" fo:margin-right="0cm" fo:margin-top="0cm" fo:margin-bottom="0.212cm" fo:text-indent="0cm" style:auto-text-indent="false"/>
      <style:text-properties style:font-name="Times New Roman" fo:font-size="12.5pt" fo:font-style="italic" fo:font-weight="bold"/>
    </style:style>
    <style:style style:name="P29" style:family="paragraph" style:parent-style-name="Standard">
      <style:paragraph-properties fo:margin-left="4.974cm" fo:margin-right="0cm" fo:margin-top="0cm" fo:margin-bottom="0.212cm" fo:text-align="justify" style:justify-single-word="false" fo:text-indent="0cm" style:auto-text-indent="false"/>
      <style:text-properties style:font-name="Times New Roman" fo:font-size="12.5pt" fo:font-style="italic" fo:font-weight="bold"/>
    </style:style>
    <style:style style:name="P30" style:family="paragraph" style:parent-style-name="Standard">
      <style:paragraph-properties fo:margin-left="4.974cm" fo:margin-right="0cm" fo:margin-top="0cm" fo:margin-bottom="0.212cm" fo:text-align="center" style:justify-single-word="false" fo:text-indent="0cm" style:auto-text-indent="false"/>
      <style:text-properties style:font-name="Times New Roman" fo:font-size="12.5pt" fo:font-style="italic" fo:font-weight="bold"/>
    </style:style>
    <style:style style:name="P31" style:family="paragraph" style:parent-style-name="Standard">
      <style:paragraph-properties fo:margin-left="4.974cm" fo:margin-right="0cm" fo:margin-top="0cm" fo:margin-bottom="0.212cm" fo:text-align="justify" style:justify-single-word="false" fo:text-indent="0cm" style:auto-text-indent="false"/>
      <style:text-properties style:font-name="Times New Roman" fo:font-size="12.5pt" fo:font-style="italic"/>
    </style:style>
    <style:style style:name="P32" style:family="paragraph" style:parent-style-name="Standard">
      <style:paragraph-properties fo:margin-left="4.974cm" fo:margin-right="0cm" fo:text-align="justify" style:justify-single-word="false" fo:text-indent="0cm" style:auto-text-indent="false"/>
      <style:text-properties style:font-name="Times New Roman" fo:font-size="12.5pt" fo:font-style="italic" fo:font-weight="bold"/>
    </style:style>
    <style:style style:name="P33" style:family="paragraph" style:parent-style-name="Standard">
      <style:paragraph-properties fo:margin-left="4.974cm" fo:margin-right="0cm" fo:text-align="justify" style:justify-single-word="false" fo:text-indent="0cm" style:auto-text-indent="false"/>
      <style:text-properties style:font-name="Times New Roman" fo:font-size="12.5pt" fo:font-style="italic"/>
    </style:style>
    <style:style style:name="P34" style:family="paragraph" style:parent-style-name="Standard">
      <style:paragraph-properties fo:margin-left="0cm" fo:margin-right="0cm" fo:text-align="justify" style:justify-single-word="false" fo:text-indent="5.027cm" style:auto-text-indent="false"/>
      <style:text-properties style:font-name="Times New Roman" fo:font-size="12.5pt" fo:font-style="italic"/>
    </style:style>
    <style:style style:name="P35" style:family="paragraph" style:parent-style-name="Standard">
      <style:paragraph-properties fo:margin-left="0cm" fo:margin-right="0cm" fo:text-align="justify" style:justify-single-word="false" fo:text-indent="4.974cm" style:auto-text-indent="false"/>
      <style:text-properties style:font-name="Times New Roman" fo:font-size="12.5pt" fo:font-style="italic"/>
    </style:style>
    <style:style style:name="P36" style:family="paragraph" style:parent-style-name="Standard">
      <style:paragraph-properties fo:margin-left="4.895cm" fo:margin-right="0cm" fo:margin-top="0.176cm" fo:margin-bottom="0.176cm" fo:text-align="justify" style:justify-single-word="false" fo:text-indent="0cm" style:auto-text-indent="false"/>
      <style:text-properties fo:color="#000000" style:font-name="Times New Roman" fo:font-size="12.5pt" fo:font-style="italic"/>
    </style:style>
    <style:style style:name="P37" style:family="paragraph" style:parent-style-name="Standard" style:list-style-name="L1">
      <style:paragraph-properties fo:margin-left="1.27cm" fo:margin-right="0cm" fo:margin-top="0.176cm" fo:margin-bottom="0.176cm" fo:text-align="justify" style:justify-single-word="false" fo:text-indent="-1.27cm" style:auto-text-indent="false">
        <style:tab-stops>
          <style:tab-stop style:position="0.388cm"/>
          <style:tab-stop style:position="1.27cm"/>
        </style:tab-stops>
      </style:paragraph-properties>
      <style:text-properties fo:color="#000000" style:font-name="Times New Roman" fo:font-size="12.5pt" fo:font-style="italic"/>
    </style:style>
    <style:style style:name="P38" style:family="paragraph" style:parent-style-name="Standard">
      <style:paragraph-properties fo:margin-left="4.921cm" fo:margin-right="0cm" fo:margin-top="0cm" fo:margin-bottom="0.212cm" fo:text-align="justify" style:justify-single-word="false" fo:text-indent="0cm" style:auto-text-indent="false"/>
      <style:text-properties style:font-name="Times New Roman" fo:font-size="12.5pt" fo:font-style="italic" fo:font-weight="bold"/>
    </style:style>
    <style:style style:name="P39" style:family="paragraph" style:parent-style-name="Standard">
      <style:paragraph-properties fo:margin-left="4.921cm" fo:margin-right="0cm" fo:margin-top="0cm" fo:margin-bottom="0.212cm" fo:text-align="justify" style:justify-single-word="false" fo:text-indent="0cm" style:auto-text-indent="false"/>
      <style:text-properties style:font-name="Times New Roman" fo:font-size="12.5pt" fo:font-style="italic"/>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font-name="Times"/>
    </style:style>
    <style:style style:name="T5" style:family="text">
      <style:text-properties style:font-name="Times" fo:font-style="italic"/>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1">MINISTÉRIO PÚBLICO DO ESTADO DO PIAUÍ</text:p>
      <text:p text:style-name="P21">PROCURADORIA GERAL DE JUSTIÇA</text:p>
      <text:p text:style-name="P19">31ª PROMOTORIA DE JUSTIÇA</text:p>
      <text:p text:style-name="P19">Rua 19 de Novembro, nº 159, 1º andar, Centro/Norte, Ed. Carlos Estevam, Teresina-PI.</text:p>
      <text:p text:style-name="P26"/>
      <text:p text:style-name="P26"/>
      <text:p text:style-name="P26"/>
      <text:p text:style-name="P26">EXCELENTISSIMO SENHOR DOUTOR JUIZ DE DIREITO DA ___ VARA CÍVEL DA COMARCA DE TERESINA - PI.</text:p>
      <text:p text:style-name="P1"/>
      <text:p text:style-name="P1"/>
      <text:p text:style-name="P1"/>
      <text:p text:style-name="P1"/>
      <text:p text:style-name="P1"/>
      <text:p text:style-name="P1"/>
      <text:p text:style-name="P1"/>
      <text:p text:style-name="P1"/>
      <text:p text:style-name="P1"/>
      <text:p text:style-name="P1"/>
      <text:p text:style-name="P1"><text:span text:style-name="T3"><text:tab/><text:tab/><text:tab/><text:tab/></text:span><text:span text:style-name="T1">O MINISTÉRIO PÚBLICO DO ESTADO DO PIAUÍ, através da Promotora de Justiça que esta subscreve, Titular da 31ª Promotoria de Justiça de Teresina</text:span>, no exercício de suas atribuições e com esteio nos artigos 127 e 129, III, da Constituição Federal; artigo 25, inciso IV, "a",da Lei 8.625/93, combinado com o artigo 1°, inciso II, artigo 5°, inciso I, da Lei 7.347/85; no Código de Defesa do Consumidor (Lei 8.078/90) e demais dispositivos que lhe investem de poder para pleitear a tutela judicial dos interesses emergentes na espécie, vem à presença de Vossa Excelência propor a presente </text:p>
      <text:p text:style-name="P1"/>
      <text:p text:style-name="P1"><text:span text:style-name="T1">AÇÃO CIVIL PÚBLICA INIBITÓRIA, PARA IMPOSIÇÃO DE OBRIGAÇÃO DE NÃO FAZER, com pedido liminar</text:span> em face da:</text:p>
      <text:p text:style-name="P4"/>
      <text:p text:style-name="P4"><text:span text:style-name="T1">OCULAR – CENTRO DE LENTES DE CONTATO E ÓCULOS</text:span>, empresa privada, com sede nesta Capital, na Rua 13 de Maio, 250, Centro/N, com base nos fatos e fundamentos que adiante seguem:</text:p>
      <text:p text:style-name="P1"/>
      <text:p text:style-name="P1"/>
      <text:p text:style-name="P22">I – DOS FATOS</text:p>
      <text:p text:style-name="P22"/>
      <text:p text:style-name="P1"/>
      <text:p text:style-name="P5">O PROCON/MP/PI, Órgão integrante do Ministério Público Estadual, instaurou Procedimento <text:s/>Administrativo <text:s/>Inominado <text:s/>em <text:s/>razão <text:s/>de <text:s/>Representação <text:s/>formulada <text:s/>pela <text:s/>Cooperativa de Oftalmologistas do Piauí – COOESO-PI (Doc. 01) noticiando que profissionais em optometria estariam <text:s text:c="2"/>realizando exames de <text:s/>refração ou testes de visão, bem como adaptando lentes de contato, o que, segundo o COOESO-PI, é atribuição exclusiva dos profissionais com formação médica em oftalmologia. </text:p>
      <text:p text:style-name="P5"/>
      <text:p text:style-name="P5">Após o envio dos autos a esta 31ª Promotoria de Justiça do Consumidor, fora enviado Ofícios <text:s/>à DIVISA- Diretoria de Vigilância Sanitária do Piauí, <text:soft-page-break/>DECCORTEC – Delegacia Especializada de Crimes contra a Ordem Tributária, Econômica e contra as Relações de Consumo e ao Setor de Fiscalização do PROCON/MP/PI, a fim de que os mesmos realizassem fiscalização na empresa ré e nas demais que estivessem exercendo indevidamente as funções exclusivas de médicos oftalmologistas.</text:p>
      <text:p text:style-name="P5"/>
      <text:p text:style-name="P5">Em 13 de julho de 2011, recebemos expediente da DECCORTEC, informando-nos sobre a existência do Inquérito Policial nº 001.333/2011 tramitando naquela Delegacia, tendo como investigados os proprietários da empresa demandada, e que o mesmo se encontra atualmente na Justiça com pedido de dilação de prazo para realização de diligências.</text:p>
      <text:p text:style-name="P5"/>
      <text:p text:style-name="P5">A Diretoria de Vigilância Sanitária - DIVISA enviou a esta 31ª Promotoria de Justiça, Relatório de Inspeção nº 367/2011 realizado na OCULAR – CENTRO DE LENTES DE CONTATO E ÓCULOS, onde conclui que além da empresa estar operando com a licença sanitária vencida, a mesma desenvolve <text:span text:style-name="T1">ações exclusivas do médico oftalmologista, </text:span>concluindo ser verídica a denúncia formulada pela Cooperativa de Oftalmologistas do Piauí – COOESO-PI junto ao PROCON/MP/PI (Doc. 02, em anexo).</text:p>
      <text:p text:style-name="P5"/>
      <text:p text:style-name="P4">Também em atenção à solicitação desta Promotoria do Consumidor, o Setor de Fiscalização do PROCON/MP/PI encaminhou Relatório de Visita e informou que o proprietário da Clínica ré alegou a possibilidade jurídica de sua prática, acreditando que o exame de refração e a consequente prescrição de óculos não são atos privativos de médico. Mostrou inclusive aos fiscais, referências às jurisprudências que entende abalizadores de sua conduta. Ledo engano! (veremos os pormenores jurídicos abaixo). A prática é mesmo ilegal, sendo privativo de médico a prescrição de óculos de grau, inclusive não podem as casas de ótica confeccionar óculos sem a apresentação pelo cliente da receita médica. Há vedação legal expressa nesse sentido. </text:p>
      <text:p text:style-name="P5"><text:s/></text:p>
      <text:p text:style-name="P5">No dia 15 de dezembro de 2011, foram ouvidos na sede desta 31ª Promotoria de Justiça de Piauí, a Dra. Teresinha de Jesus Raulino, Diretora Presidente da COOESO/PI, e o Dr. Alex Noronha de Castro Monte, advogado da COOESO/PI e da SOCIEDADE PIAUIENSE DE OFTALMOLOGIA– OAB/PI 7366. Aduziram <text:span text:style-name="T2">que existem várias empresas atuando nesta cidade, a grande maioria na clandestinidade, prestando serviços privativos de médicos oftalmologistas. Informaram que existe uma empresa maior, de nome OCULAR, que se estabeleceu no centro de Teresina, na zona hospitalar, conhecido também como “Polo de Saúde”. Que a referida empresa entrou com uma mídia agressiva na internet e em canais de televisão, oferecendo serviços de oftalmologia, incluindo adaptação de lentes de contato e consultas médicas. </text:span><text:span text:style-name="T3">Que em Assembleia da COOESO/PI em conjunto com a Sociedade Piauiense de Oftalmologia, os médicos presentes colheram receitas e solicitações de exames em papéis timbrados da OCULAR, requerendo que a Presidência da Cooperativa tomasse providências com relação à usurpação da prática médica oftalmológica no Estado do Piauí. Acrescentou que</text:span><text:span text:style-name="T2"> </text:span><text:span text:style-name="T3">essa prática prejudica principalmente os pacientes, tendo em vista que estes não tem como saber se aqueles profissionais são habilitados para realizar atendimento e solicitar exames, privando do consumidor <text:s/>o direito à saúde com o profissional habilitado a realizar tais atos </text:span>(Doc. 03, em anexo).</text:p>
      <text:p text:style-name="P5"/>
      <text:p text:style-name="P5">Como visto, os optometristas insistem em continuar realizando exames e testes de visão. Diante disto, <text:s text:c="2"/>outra alternativa não resta ao M.P. senão o caminho da lide.</text:p>
      <text:p text:style-name="P22"><text:soft-page-break/></text:p>
      <text:p text:style-name="P22"/>
      <text:p text:style-name="P22">II – DA LEGITIMIDADE DO MINISTÉRIO PÚBLICO</text:p>
      <text:p text:style-name="P22"/>
      <text:p text:style-name="P22"/>
      <text:p text:style-name="P1"><text:span text:style-name="T1"><text:tab/><text:tab/><text:tab/><text:tab/></text:span>Na defesa dos direitos e interesses difusos, coletivos e individuais, legitimado está o representante legal do Ministério Público a propor a presente Ação Civil Pública, conforme disposição contida no art. 21, da Lei nº 7.347/85 combinado com o art. 81, parágrafo único, incisos I a III, art. 82, I e art. 83, da Lei nº 8.078/90.</text:p>
      <text:p text:style-name="P1"/>
      <text:p text:style-name="P1"><text:tab/><text:tab/><text:tab/><text:tab/>O Código de Defesa do Consumidor traz como objetivo da Política Nacional das Relações de Consumo o respeito à dignidade, saúde e segurança dos consumidores (art. 4º). A saúde também integra a relação de direitos básicos do consumidor, previstas no art. 6º, senão vejamos:</text:p>
      <text:p text:style-name="P1"/>
      <text:p text:style-name="P22"><text:tab/><text:tab/><text:tab/><text:tab/>Art. 6º São direitos básicos do consumidor:</text:p>
      <text:p text:style-name="P27">I – a proteção da vida, saúde e segurança contra os riscos provocados por práticas no fornecimento de produtos e serviços considerados perigosos ou nocivos;</text:p>
      <text:p text:style-name="P22"/>
      <text:p text:style-name="P1"><text:tab/><text:tab/><text:tab/><text:tab/>Não se trata aqui da defesa de qualquer profissão ou entidade de classe. Objetivamos medida necessária (inibição das práticas ilegais acima descritas, inclusive com determinação de suspensão de qualquer propaganda em rádio e televisão), para proteção da saúde e do direito à informação do consumidor, no aspecto coletivo e com dimensão difusa também. Disso emerge a legitimidade e o interesse do Ministério Público, instituição incumbida da defesa da ordem jurídica, do regime democrático e dos interesses sociais e individuais indisponíveis. É sua missão, assim, zelar pela proteção de interesses de relevância pública, destacando-se a saúde. O Órgão Ministerial pode, para tanto, promover as ações judiciais que se fizerem necessárias.</text:p>
      <text:p text:style-name="P1"/>
      <text:p text:style-name="P1"><text:span text:style-name="T4"><text:tab/><text:tab/><text:tab/><text:tab/></text:span>Enfim, o Ministério Público busca, através dessa ação, a proteção à saúde da população de Teresina-PI e do consumidor hipossuficiente, muitas vezes desinformado e iludido pela ação dos <text:span text:style-name="T2">"fornecedores".</text:span></text:p>
      <text:p text:style-name="P24"/>
      <text:p text:style-name="P1"><text:span text:style-name="T2"><text:tab/><text:tab/><text:tab/><text:tab/></text:span>Ademais, a legitimidade do M.P. no presente caso evita ainda o abarrotamento de ações individuais que atravancariam a atuação do Poder Judiciário e acarretaria em insegurança jurídica face a possibilidade de decisões díspares.</text:p>
      <text:p text:style-name="P1"/>
      <text:p text:style-name="P1"/>
      <text:p text:style-name="P22">III – DO DIREITO</text:p>
      <text:p text:style-name="P29"/>
      <text:p text:style-name="P1"><text:tab/><text:tab/><text:tab/><text:tab/>Estabelece a nossa Constituição Federal, art. 5°, XIII:</text:p>
      <text:p text:style-name="P1"/>
      <text:p text:style-name="P6">"É livre o exercício de qualquer trabalho, ofício ou profissão, atendidas as qualificações profissionais que a lei estabelecer<text:span text:style-name="T2">”</text:span>. </text:p>
      <text:p text:style-name="P1"/>
      <text:p text:style-name="P9">Da leitura acima, conclui-se tratar-se de norma constitucional de eficácia contida ou restringível. É dizer, há o direito fundamental de liberdade para o exercício de qualquer ofício, trabalho ou profissão, mas, reservou o constituinte, à legislação <text:soft-page-break/>infraconstitucional, recepcionada ou ulterior, o papel de regulamentar as ocupações profissionais, de modo que pode ato normativo com força de lei restringir certas atividades profissionais, estabelecendo parâmetros relacionados a qualificações necessárias ao seu desempenho e à execução reservada de determinados atos.</text:p>
      <text:p text:style-name="P9"/>
      <text:p text:style-name="P5">Entre nós ainda vigora o Decreto nº 20.931/32, que regula e fiscaliza o exercício da medicina, odontologia, da medicina veterinária e das profissões de farmacêutico, parteira e enfermeira, no Brasil, e estabelece penas, recepcionado pela Constituição Federal de 1988, com a qual manteve sua força de lei, onde as atividades profissionais em questão estão positivadas nos arts. 38, 39, 40 e 41 e nos arts. 7°, 9°, 13, 14, 16 e 17, do Decreto 24.492/34 (que baixa instruções sobre o decreto nº 20.931/32, na parte relativa à venda de lentes de grau).</text:p>
      <text:p text:style-name="P1"/>
      <text:p text:style-name="P5">De forma inequívoca, a lei torna privativo de médico a prescrição de lentes de grau, consoante art. 39 do Decreto nº 20.931/92: </text:p>
      <text:p text:style-name="P5"/>
      <text:p text:style-name="P10"><text:span text:style-name="T2">"É vedada </text:span>às <text:span text:style-name="T2">casas de óticas confeccionar </text:span>e <text:span text:style-name="T2">vender lentes de grau sem prescrição médica. bem como instalar consultórios médicos nas dependências dos seus estabelecimentos".</text:span></text:p>
      <text:p text:style-name="P34"/>
      <text:p text:style-name="P5">Há ainda a restrição do art. 38 do mesmo Decreto, que proíbe que os optometristas instalem consultórios para atender clientes, devendo o material lá encontrado ser apreendido e remetido ao depósito público. Senão, vejamos:</text:p>
      <text:p text:style-name="P1"/>
      <text:p text:style-name="P10"><text:span text:style-name="T3">"Art. </text:span><text:span text:style-name="T1">38. </text:span><text:span text:style-name="T3">É terminantemente proibido aos enfermeiros, massagistas, optometristas </text:span><text:span text:style-name="T1">e </text:span><text:span text:style-name="T3">ortopedistas </text:span><text:span text:style-name="T1">a </text:span><text:span text:style-name="T3">instalação de consultórios para atender clientes, devendo </text:span><text:span text:style-name="T1">o </text:span><text:span text:style-name="T3">material aí encontrado ser apreendido </text:span><text:span text:style-name="T1">e </text:span><text:span text:style-name="T3">remetido para </text:span><text:span text:style-name="T1">o </text:span><text:span text:style-name="T3">depósito público, onde será vendido judicialmente </text:span><text:span text:style-name="T1">a </text:span><text:span text:style-name="T3">Requerimento da Procuradoria dos Feitos da Saúde Pública </text:span><text:span text:style-name="T1">a </text:span><text:span text:style-name="T3">quem </text:span><text:span text:style-name="T1">a </text:span><text:span text:style-name="T3">autoridade competente oficiará nesse sentido...” </text:span>(Destacamos).</text:p>
      <text:p text:style-name="P10"/>
      <text:p text:style-name="P1"/>
      <text:p text:style-name="P9">Interessante notar, ainda sobre o referido Decreto, art. 41, determina que as casas de ótica, ortopedia e os estabelecimentos eletrorádio e fisioterápicos de qualquer natureza devem possuir um livro devidamente rubricado pela autoridade sanitária competente, <text:span text:style-name="T2">destinado </text:span>ao <text:span text:style-name="T2">registro das prescrições médicas, </text:span><text:span text:style-name="T1">o que confirma a necessária apresentação de receita médica para a confecção de lentes de grau.</text:span> Não foi o que ocorreu no caso em tela. </text:p>
      <text:p text:style-name="P1"/>
      <text:p text:style-name="P11">Segundo o art. 14 do Decreto regulamentador nº 24.492/34, um estabelecimento de ótica só pode vender lentes de grau mediante a apresentação de <text:span text:style-name="T2">"fórmula ótica de médico, cujo diploma </text:span>se <text:span text:style-name="T2">ache devidamente registrado na repartição competente" </text:span>e o art. 7° estabelece que deve haver um livro de registro onde devem ficar transcritas <text:span text:style-name="T2">"as receitas de ótica aviadas", </text:span>com nome e residência do paciente e do <text:span text:style-name="T2">"médico oculista receitante".</text:span></text:p>
      <text:p text:style-name="P35"/>
      <text:p text:style-name="P11">Ora Meritíssimo, do exposto, não restam dúvidas de que a conduta da empresa ré está totalmente desencaixada das diretrizes normativas. Indicam óculos, realizam exames de refração, confeccionam óculos sem a apresentação de prescrição <text:soft-page-break/>ou receita de médico.</text:p>
      <text:p text:style-name="P11"/>
      <text:p text:style-name="P13">Porém, importante destacar que não representa isso dizer a inexistência das profissões de ótico prático ou de técnico em optometria ou o optômetra, mas a sua atividade não se limita a exames optométricos ou à prescrição de óculos de grau, aliás, <text:span text:style-name="T1">isso Ihes é vedado</text:span>. Ocorre que a confecção de lentes de grau só pode ser feita, conforme vimos e segundo determina a lei, ante a exibição de fórmula médica, sendo portanto tal prescrição ato privativo de médico, bem como os exames respectivos, o que representa um truísmo.</text:p>
      <text:p text:style-name="P1"/>
      <text:p text:style-name="P1"><text:tab/><text:tab/><text:tab/><text:tab/>Ademais, estabeleceu-se, art. 13 do Decreto nº 24.492/34:</text:p>
      <text:p text:style-name="P1"/>
      <text:p text:style-name="P8"><text:span text:style-name="T2">"É expressamente proibido </text:span>ao <text:span text:style-name="T2">proprietário, sócio, gerente, óptico prático </text:span>e <text:span text:style-name="T2">demais empregados do estabelecimento, escolher ou permitir escolher, indicar ou aconselhar </text:span>o <text:span text:style-name="T2">uso de lentes de grau, sob pena de processo por exercício ilegal da Medicina, além de outras penalidades previstas </text:span>em <text:span text:style-name="T2">lei".</text:span></text:p>
      <text:p text:style-name="P8"/>
      <text:p text:style-name="P1"><text:tab/><text:tab/><text:tab/><text:tab/>Outrossim, o art. 17 do Decreto supracitado <text:span text:style-name="T2">proíbe </text:span>a <text:span text:style-name="T2">existência de aparelhos próprios para </text:span>o <text:span text:style-name="T2">exame de olhos </text:span>em <text:span text:style-name="T2">estabelecimento de venda de lentes de grau </text:span>(também o art. 39 do Decreto nº 20.931/32).</text:p>
      <text:p text:style-name="P1"/>
      <text:p text:style-name="P13">No mesmo sentido, há abundante jurisprudência, já tendo se pronunciado, noutras oportunidades, a Justiça brasileira e o Ministério Público, estadual e federal, pela existência de reserva legal, aos médicos, da atividade de prescrição de óculos de grau e dos exames inerentes:</text:p>
      <text:p text:style-name="P13"/>
      <text:p text:style-name="P28">RECURSO ESPECIAL Nº 1.169.991 - RO (2009/0239906-5) </text:p>
      <text:p text:style-name="P30">RELATÓRIO </text:p>
      <text:p text:style-name="P7"><text:span text:style-name="T1">A EXMA. SRA. MINISTRA ELIANA CALMON: </text:span><text:span text:style-name="T2">Cuida-se de recurso especial interposto por Antônio Silva Marques e outro contra acórdão do Tribunal de Justiça do Estado de Rondônia, assim ementado: </text:span></text:p>
      <text:p text:style-name="P31">PROCESSO CIVIL, CONSTITUCIONAL E ADMINISTRATIVO. AÇAO CIVIL PÚBLICA. DEFESA COLETIVA DE CONSUMIDORES. MINISTÉRIO PÚBLICO. LEGITIMIDADE. OPTOMETRISTAS. EXERCÍCIO ILEGAL DA MEDICINA. CRIME. PORTARIA 397/2002, DO MINISTÉRIO DO TRABALHO E EMPREGO. CLASSIFICAÇAO BRASILEIRA DE OCUPAÇÕES - CBO. INCONSTITUCIONALIDADE PARCIAL. SUSPENSAO DE REALIZAÇAO DE CONSULTA E PRESCRIÇAO DE ÓCULOS SEM LAUDO (RECEITUÁRIO) MÉDICO. POSSIBILIDADE. </text:p>
      <text:p text:style-name="P31">O Ministério Público é legítimo para propor ação civil pública na defesa coletiva de direitos dos consumidores. </text:p>
      <text:p text:style-name="P31">É parcialmente inconstitucional a Portaria n. 397/2002, do Ministério do Trabalho e Emprego, que trata da Classificação <text:soft-page-break/>Brasileira de Ocupações - CBO, com relação à profissão de Optometrista, na medida em que extrapola seu poder regulamentador, porquanto outorgou funções aos respectivos profissionais que se inserem no campo de atuação médica, ultrapassando os limites da lei. </text:p>
      <text:p text:style-name="P31">É possível, em ação civil pública, com base na tutela de direitos coletivos dos consumidores, suspender a realização, por parte de Optometristas, de consulta, bem como a prescrição de óculos, sem laudos médicos, quando tais condutas se revelem ilegais. </text:p>
      <text:p text:style-name="P7"><text:span text:style-name="T2">Alegam os recorrentes contrariedade aos artigos </text:span><text:a xlink:type="simple" xlink:href="http://www.jusbrasil.com.br/legislacao/91735/c%F3digo-processo-civil-lei-5869-73"><text:span text:style-name="T2">165</text:span></text:a><text:span text:style-name="T2">, </text:span><text:a xlink:type="simple" xlink:href="http://www.jusbrasil.com.br/legislacao/91735/c%F3digo-processo-civil-lei-5869-73"><text:span text:style-name="T2">458</text:span></text:a><text:span text:style-name="T2"> e </text:span><text:a xlink:type="simple" xlink:href="http://www.jusbrasil.com.br/legislacao/91735/c%F3digo-processo-civil-lei-5869-73"><text:span text:style-name="T2">535</text:span></text:a><text:span text:style-name="T2">, </text:span><text:a xlink:type="simple" xlink:href="http://www.jusbrasil.com.br/legislacao/91735/c%F3digo-processo-civil-lei-5869-73"><text:span text:style-name="T2">I</text:span></text:a><text:span text:style-name="T2">, do </text:span><text:a xlink:type="simple" xlink:href="http://www.jusbrasil.com.br/legislacao/91735/c%F3digo-processo-civil-lei-5869-73"><text:span text:style-name="T2">CPC</text:span></text:a><text:span text:style-name="T2">; art. </text:span><text:a xlink:type="simple" xlink:href="http://www.jusbrasil.com.br/legislacao/91622/c%F3digo-processo-penal-decreto-lei-3689-41"><text:span text:style-name="T2">65</text:span></text:a><text:span text:style-name="T2"> do </text:span><text:a xlink:type="simple" xlink:href="http://www.jusbrasil.com.br/legislacao/91622/c%F3digo-processo-penal-decreto-lei-3689-41"><text:span text:style-name="T2">CPP</text:span></text:a><text:span text:style-name="T2">; arts. </text:span><text:a xlink:type="simple" xlink:href="http://www.jusbrasil.com.br/legislacao/116714/decreto-20931-32"><text:span text:style-name="T2">38</text:span></text:a><text:span text:style-name="T2">, </text:span><text:a xlink:type="simple" xlink:href="http://www.jusbrasil.com.br/legislacao/116714/decreto-20931-32"><text:span text:style-name="T2">39</text:span></text:a><text:span text:style-name="T2"> e </text:span><text:a xlink:type="simple" xlink:href="http://www.jusbrasil.com.br/legislacao/116714/decreto-20931-32"><text:span text:style-name="T2">41</text:span></text:a><text:span text:style-name="T2"> do Decreto </text:span><text:a xlink:type="simple" xlink:href="http://www.jusbrasil.com.br/legislacao/116714/decreto-20931-32"><text:span text:style-name="T2">20.931</text:span></text:a><text:span text:style-name="T2">/32 e arts. </text:span><text:a xlink:type="simple" xlink:href="http://www.jusbrasil.com.br/legislacao/116678/decreto-24492-34"><text:span text:style-name="T2">13</text:span></text:a><text:span text:style-name="T2"> e </text:span><text:a xlink:type="simple" xlink:href="http://www.jusbrasil.com.br/legislacao/116678/decreto-24492-34"><text:span text:style-name="T2">14</text:span></text:a><text:span text:style-name="T2"> do Decreto </text:span><text:a xlink:type="simple" xlink:href="http://www.jusbrasil.com.br/legislacao/116678/decreto-24492-34"><text:span text:style-name="T2">24.492</text:span></text:a><text:span text:style-name="T2">/34. </text:span></text:p>
      <text:p text:style-name="P31">Houve contrarrazões (fls. 667 a 684) e o recurso especial não foi admitido, subindo os autos a esta Corte por força de decisão proferida em agravo de instrumento. </text:p>
      <text:p text:style-name="P31">É o relatório. </text:p>
      <text:p text:style-name="P36">EMENTA: ADMINISTRATIVO E CONSTITUCIONAL. OPTOMETRISTA. EXERCÍCIO DE ATIVIDADES PRIVATIVAS DE MÉDICO OFTALMOLOGISTA. IMPOSSIBILIDADE. DECRETO 20.931/1932 E 24.492/1934. INC. XIII DO ART. 5º E ART. 196 DA CF 1988. 1. Nos termos dos arts. 13 e 14 do D 24.492/1934, é de competência exclusiva de médico o diagnóstico de alterações visuais e a prescrição de lentes de grau. 2. O art. 38 do D 20.931/1932 veda aos optometristas a instalação de consultórios para atender clientes. 3. A CF 1988 estabelece a necessidade de políticas sociais e econômicas que visem à redução do risco de doença e de outros agravos (art. 196) e garante o livre exercício da profissão somente se atendidas as qualificações profissionais que a lei estabelecer (inc. XIII do art. 5º). 4. Hipótese em que a continuação das atividades dos optometristas constitui perigo à saúde pública, por ausência de habilitação suficiente, além de interferência indevida na esfera de procedimentos privativos dos médicos oftalmologistas. Acórdão: Vistos e relatados estes autos em que são partes as acima indicadas, decide a Egrégia 3ª Turma do Tribunal Regional Federal da 4ª Região, por unanimidade, negar provimento à apelação, nos termos do relatório, votos e notas taquigráficas que ficam fazendo parte integrante do presente julgado.” (Apelação Cível n.º 2005.70.14.001932‐7/PR – Apelante: PATRICIA MARA TREBIEN, Apelado: CBO e CRM) </text:p>
      <text:p text:style-name="P36">“AÇÃO COMINATORIA. OPTOMETRIA E MEDICINA OFTALMOLOGICA: CONFIGURAÇÕES PROFISSIONAIS – DECRETOS Nº 20.931/32 E 24.492/34. REALIZAÇÃO DE EXAMES DE REFRAÇÃO, PRESCRIÇÃO DE LENTES CORRETIVAS E USO DOS APARELHOS EMPREGADOS EM <text:soft-page-break/>TAIS MISTERES. ATOS PRIVATIVOS DOS MÉDICOS.</text:p>
      <text:list xml:id="list29225261" text:style-name="L1">
        <text:list-item>
          <text:p text:style-name="P37">Os limites à atuação profissional dos tecnólogos em optometria, nos pontos em que há choque com a medicina oftalmológica, são objeto de regulamentação pelos Decretos nº 20.931/32 e 24.492/34, cujas normas remanescem em vigor com força de ato normativo primário (cf ADI/MC 533-2), em ordem a regular o exercício coexistencial das profissões.</text:p>
        </text:list-item>
        <text:list-item>
          <text:p text:style-name="P37">Nos termos dos Decretos nº 20.931 e 24.492 (arts 38. e 39 e arts. 9], 13, 14 e 17), é defeso aos optometristas instalar consultórios para atender clientes, realizar testes visuais e vender lentes de graus sem prescrição médica, por isso que somente os profissionais de medicina oftalmológica possuem habilitação para proceder a consultas, exames de refração e diagnósticos de debilidades no globo ocular, prescrevendo os tratamentos correlatos. Aos optometristas é reservada a missão de, havendo prescrição médica, confeccionar e vender as lentes receitadas, espectro de atuação não ampliado pelas Portarias nº 2.498/03 e 1.475/05 do Ministério da Educação, nem, pela Classificação Brasileira de Ocupações – CBO do Ministério de Trabalho e Emprego.</text:p>
        </text:list-item>
        <text:list-item>
          <text:p text:style-name="P37">Sendo incontroversa a realização, por OPTOMETRISTA, de atos privativos da medicina oftalmológica, com a incursão em pratica invasiva, procede o pedido cominatório deduzido pelo Conselho Brasileiro de Oftalmologia – CBO e pela Sociedade Catarinense de Oftalmologia – SCO no sentido de que o tecnólogo, sob pena de multa por descumprimento, se abstenha de agir para alem das restrição legais à profissão.</text:p>
        </text:list-item>
        <text:list-item>
          <text:p text:style-name="P37">Recurso provido.” (AC 2007.007911-6, Rel. Desa. Maria do Rocio Luz Santa Rita, 1ªC. Dir. Civil, julgado em 27/06/2008).</text:p>
        </text:list-item>
      </text:list>
      <text:p text:style-name="P14"/>
      <text:p text:style-name="P9">A profissão de optometrista existe como prevista na legislação brasileira desde 1932. A Justiça, inclusive, STJ e T<text:span text:style-name="T2">J/RS, </text:span>reconheceu sua existência e validade, mas <text:span text:style-name="T2">observadas </text:span>as <text:span text:style-name="T2">delimitações legais quanto </text:span>à <text:span text:style-name="T2">sua atividade. </text:span>O item 3.2.2.3. da Classificação Brasileira de Ocupações 2002, por sua vez, descreve-a, identificando sua formação, suas atividades, suas condições de exercício, e seus recursos de trabalho, existente ainda portarias do Executivo Federal a propósito. É certo, porém, que diretriz de ordem administrativa (portaria, resolução etc) não pode afastar-se da Lei, nem ocupar-lhe o espaço normativo, ainda mais considerando o determinado na Constituição de que é livre o exercício de qualquer profissão, atendidas as qualificações profissionais que a <text:span text:style-name="T2">lei estabelecer </text:span>(princípio da reserva legal).</text:p>
      <text:p text:style-name="P9"/>
      <text:p text:style-name="P13">Tal classificação - CBO, portanto é documento de reconhecimento para fins classificatórios somente, sem função de regulamentação profissional, a ser feita apenas por Lei. Trata de classificação enumerativa e descritiva, tendo finalidade meramente administrativa ao codificar empregos e outras situações de trabalho para fins estatísticos de registros administrativos, censos populacionais e outras pesquisas. Não tem força de lei, realçamos. Não pode definir qualificação para o exercício de qualquer profissão.</text:p>
      <text:p text:style-name="P13"/>
      <text:p text:style-name="P13">De acordo com disposições do Decreto nº <text:span text:style-name="T2">20.931/32, </text:span>como visto, a prescrição de uso de lentes de grau é ato privativo de médico, sendo que a realização de <text:soft-page-break/>exames optométricos por outros profissionais, na medida em que venha a levá-lo a prescrever compensação óptica, é flagrantemente ilegal (incompatibilidade normativa vertical), tornando-se pois inconstitucional. É de ver-se que nenhum ato do Ministro da Educação ou do Trabalho, por não ter força de lei, pode alterar ou revogar disposição legal. Enfim, por permanecer aquele decreto, realçamos, em plena vigência, está mantida a reserva normativa.</text:p>
      <text:p text:style-name="P13"/>
      <text:p text:style-name="P1"><text:tab/><text:tab/><text:tab/><text:tab/>Ademais, ainda que fosse permitida aos técnicos em optometria ou aos optômetros a prescrição de óculos (é vedado por ser ato privativo de médico), não se poderia tolerar o seu funcionamento dentro de óticas, eis que é proibido o estabelecimento conjunto de consultórios e óticas, como destacado acima, bem como, repudiada a prática viciosa da venda casada, com a qual se exige a aquisição de mercadoria, vinculada ao pagamento de serviço ofertado ou vice-versa, nos termos do Código de Defesa do Consumidor:</text:p>
      <text:p text:style-name="P24"/>
      <text:p text:style-name="P8"><text:span text:style-name="T2">"Art. </text:span>39. <text:span text:style-name="T2">É vedado </text:span>ao <text:span text:style-name="T2">fornecedor de produtor ou serviços, dentre outras práticas abusivas: </text:span></text:p>
      <text:p text:style-name="P32"/>
      <text:p text:style-name="P8"><text:span text:style-name="T2">I </text:span>- <text:span text:style-name="T2">condicionar </text:span>o <text:span text:style-name="T2">fornecimento de produto ou de serviço </text:span>ao <text:span text:style-name="T2">fornecimento de outro produto ou serviço, bem como, sem justa causa, </text:span>a <text:span text:style-name="T2">limites quantitativos".</text:span></text:p>
      <text:p text:style-name="P33"/>
      <text:p text:style-name="P15">Como vimos o comportamento da empresa ré afronta diretamente a legislação em vigor que regula a matéria. Mas a mesma insiste. Ao ponto de propalar sua equivocada crença e os serviços ilegalmente prestados. Além de criarem risco a saúde dos seus "clientes", desempenha atividade, no que tange à indicação de uso de óculos e sua confecção sem receita médica (além de estar com sua licença sanitária junto a Vigilância Sanitária do Município – GEVISA vencida – Doc 02), à margem da Lei. Outrossim, pecam contra o direito à informação, induzindo os consumidores através da intensa propaganda – Doc. 04, fotos da fachada de Clínica, em anexo – a acreditar na legalidade de sua atuação, ferindo de morte o Código Consumerista, que veda expressamente tal prática, senão, veja-se:</text:p>
      <text:p text:style-name="P15"/>
      <text:p text:style-name="P38">Art. 36. A publicidade deve ser veiculada de tal forma que o consumidor, fácil e imediatamente, a identifique como tal.</text:p>
      <text:p text:style-name="P39">Parágrafo único. O fornecedor, na publicidade de seus produtos ou serviços, manterá, em seu poder, para informação dos legítimos interessados, os dados fáticos, técnicos e científicos que dão sustentação à mensagem.</text:p>
      <text:p text:style-name="P38">Art. 37. É proibida toda publicidade enganosa ou abusiva.</text:p>
      <text:p text:style-name="P38">§ 1° É enganosa qualquer modalidade de informação ou comunicação de caráter publicitário, inteira ou parcialmente falsa, ou, por qualquer outro modo, mesmo por omissão, capaz de induzir em erro o consumidor a respeito da natureza, características, qualidade, quantidade, propriedades, origem, preço e quaisquer outros dados sobre produtos e serviços.</text:p>
      <text:p text:style-name="P15"/>
      <text:p text:style-name="P13">De todo exposto, impõe-se a apreensão dos equipamentos encontrados no estabelecimento comercial da OCULAR – CENTRO DE LENTES DE <text:soft-page-break/>CONTATO E ÓCULOS. Apreensão liminar. Relembramos, a propósito, o contido no art. 38, segunda parte, do Dec. 20.931/32, que proíbe aos optometristas a instalação de consultórios, devendo o material utilizado para tanto ser apreendido e vendido judicialmente, a requerimento da Procuradoria dos Feitos da Saúde Pública (artigo já supratranscrito).</text:p>
      <text:p text:style-name="P13"/>
      <text:p text:style-name="P13">Noutra vertente, há que se determinar a suspensão imediata de toda e qualquer propaganda feita pela OCULAR – CENTRO DE LENTES DE CONTATO E ÓCULOS e, ao final, sua proibição definitiva. Tais propagandas, a pretexto de atendimento geral mais barato, induzem os consumidores a acreditar na legalidade do exame realizado pelo técnico optometrista, aqui requerido. </text:p>
      <text:p text:style-name="P13"/>
      <text:p text:style-name="P12">A plausibilidade do direito restou bem evidenciada, conforme exposição acima e debate exaustivo da matéria. Temos também provas documentais e testemunhais. É válido lembrar também que o trabalho realizado pela Vigilância Sanitária do Município de Teresina, está revestido de presunção de legitimidade e veracidade, como o são os atos praticados pela Administração Pública, o que os torna seguros. O perigo, o dano irreparável iminente, é de que em se prosseguindo com a atividade criticada, mais danos sejam causados aos consumidores de Teresina, inadvertidos.</text:p>
      <text:p text:style-name="P33"/>
      <text:p text:style-name="P33"/>
      <text:p text:style-name="P22">IV – DA ANTECIPAÇÃO DA TUTELA</text:p>
      <text:p text:style-name="P22"/>
      <text:p text:style-name="P1"/>
      <text:p text:style-name="P1"><text:tab/><text:tab/><text:tab/><text:tab/>No caso em testilha, imprescindível, em caráter liminar, com fundamento no art. 12 da Lei n.º 7.347/85 e no art. 10 do Código de Defesa do Consumidor, seja ordenado ao Suplicado que comunique aos sócios optometristas que se abstenham de realizar exames e testes de visão; bem como adaptações de lentes de contato e indicações e confecções de lentes de grau, sem prévia e expressa receita médica, sob pena de multa em valor estipulado, por V. Exa., entre R$ 50.000,00 (cinquenta mil reais) a R$ 100.000,00 (cem mil reais).</text:p>
      <text:p text:style-name="P1"/>
      <text:p text:style-name="P1"><text:tab/><text:tab/><text:tab/><text:tab/>O primeiro dos dispositivos legais retrocitados autoriza que o Julgador defira liminares em ações civis públicas, enquanto que o segundo trata de vedar que seja colocado no mercado serviço que apresente alto grau de periculosidade à saúde e à segurança.</text:p>
      <text:p text:style-name="P1"/>
      <text:p text:style-name="P1"><text:tab/><text:tab/><text:tab/><text:tab/>No caso em tela, está-se diante de um serviço posto no mercado que representa alto grau de risco de ocorrência de lesões oculares.</text:p>
      <text:p text:style-name="P1"/>
      <text:p text:style-name="P1"><text:tab/><text:tab/><text:tab/><text:tab/>Por outro lado, para que seja concedida a liminar, devem estar presentes dois requisitos, quais sejam o "<text:span text:style-name="T2">fumus boni iuris</text:span>" e o "<text:span text:style-name="T2">periculum in mora</text:span>". Ou seja, devem restar comprovados, ao menos superficialmente, o direito alegado pelo autor, bem como o perigo de dano irreparável que poderá ocasionar, caso ocorra uma demora na prestação jurisdicional definitiva.</text:p>
      <text:p text:style-name="P1"/>
      <text:p text:style-name="P1"><text:tab/><text:tab/><text:tab/><text:tab/>Cumpre ressaltar que os dois requisitos estão presentes. </text:p>
      <text:p text:style-name="P1"/>
      <text:p text:style-name="P1"><text:span text:style-name="T3"><text:tab/><text:tab/><text:tab/><text:tab/>Periculum in mora</text:span><text:span text:style-name="T1">: </text:span>o perigo que representa aos consumidores o fornecimento de serviços médicos por profissionais inabilitados. Permitir a continuidade dos serviços significa negar guarida à saúde da coletividade de consumidores. Significa relegar <text:soft-page-break/>ao descaso o teor do art. 10, <text:span text:style-name="T2">caput</text:span>, do Código de Defesa do Consumidor.</text:p>
      <text:p text:style-name="P1"/>
      <text:p text:style-name="P1"><text:tab/><text:tab/><text:tab/><text:tab/>A inevitável demora no julgamento de mérito do presente feito pode representar fator determinante para que imperícias se efetivem, no lapso compreendido entre o ajuizamento e o provimento final da presente demanda. Nisso, justifica-se o pedido de urgência presentemente formulado.</text:p>
      <text:p text:style-name="P1"/>
      <text:p text:style-name="P1"><text:span text:style-name="T3"><text:tab/><text:tab/><text:tab/><text:tab/>Fumus boni iuris</text:span><text:span text:style-name="T1">: </text:span>O presente requisito advém da própria letra da lei. Ou seja, constatada a periculosidade do serviço exposto a consumo, impõe o art. 10 do Estatuto Consumerista que seja ele retirado do alcance dos consumidores.</text:p>
      <text:p text:style-name="P1"/>
      <text:p text:style-name="P1"><text:tab/><text:tab/><text:tab/><text:tab/>É notório o perigo que representa o exercício da oftalmologia por pessoas sem formação apropriada. Logo, constatado o perigo do serviço exposto a consumo, imperioso é o deferimento da tutela de urgência tendente a resguardar o direito à saúde e reconhecido pela legislação protetiva específica, sem prejuízo da apreensão dos equipamentos</text:p>
      <text:p text:style-name="P3"/>
      <text:p text:style-name="P3"/>
      <text:p text:style-name="P22">V – DOS PEDIDOS</text:p>
      <text:p text:style-name="P20"/>
      <text:p text:style-name="P20"/>
      <text:p text:style-name="P1"><text:span text:style-name="T5"><text:tab/><text:tab/><text:tab/><text:tab/></text:span>Isto posto, requer-se:</text:p>
      <text:p text:style-name="P1"><text:tab/><text:tab/><text:tab/><text:tab/><text:tab/><text:tab/><text:tab/></text:p>
      <text:p text:style-name="P2"><text:tab/><text:tab/><text:tab/><text:tab/>a) o <text:span text:style-name="T1">deferimento de tutela antecipada, </text:span>sem justificativa ou oitiva da parte contrária, diante da possibilidade prevista no art. 12 da Lei 7.347, de 24 de julho de 1985, já que presentes os requisitos necessários para a concessão pretendida, determinando Vossa Excelência :</text:p>
      <text:p text:style-name="P24"/>
      <text:p text:style-name="P16">1) <text:span text:style-name="T1">a imediata suspensão de toda e qualquer atividade laboratorial exercida na Ótica OCULAR – CENTRO DE LENTES DE CONTATO E ÓCULOS, estabelecimento situado nesta Capital, até julgamento final desta ação, ante a confecção de lentes de grau sem prescrição médica;</text:span> </text:p>
      <text:p text:style-name="P16"/>
      <text:p text:style-name="P16">2) <text:span text:style-name="T1">a busca e apreensão de todo e qualquer aparelho de uso por médico oftalmologista para o exame de refração e medição de grau, encontrados no estabelecimento comercial da Ótica OCULAR – CENTRO DE LENTES DE CONTATO E ÓUCLOS, lacrando-se tal estabelecimento, com exceção da área que sirva somente para a atividade comercial.</text:span></text:p>
      <text:p text:style-name="P16"/>
      <text:p text:style-name="P16">3) <text:span text:style-name="T1">a determinação para que a requerida se abstenha de aviar óculos ou lentes de grau, realizar consultas, manusear aparelhos ou praticar quaisquer atos privativos de médico, sob pena de pagamento de multa diária no valor de R$ 1.000,00 (hum mil reais), por dia de atividade irregular, e/ou atendimento, sem prejuízo da responsabilidade criminal e prisão em flagrante delito pelo crime de desobediência;</text:span></text:p>
      <text:p text:style-name="P16"/>
      <text:p text:style-name="P17">4) <text:span text:style-name="T1">a determinação de suspensão de toda e qualquer propaganda em rádio, televisão ou outro meio de comunicação em massa, da atividade especificada no item "3" supra, fixando-se multa de R$ 1.000,00 (mil reais) por dia de descumprimento.</text:span></text:p>
      <text:p text:style-name="P18"><text:soft-page-break/></text:p>
      <text:p text:style-name="P18"><text:tab/><text:tab/><text:tab/><text:tab/>c) citação da empresa ré OCULAR – Centro de Lentes de Contatos e Óculos, no intuito de que, querendo, conteste a presente ação e a acompanhe, até final sentença, sob pena de revelia;</text:p>
      <text:p text:style-name="P1"/>
      <text:p text:style-name="P1"><text:tab/><text:tab/><text:tab/><text:tab/>d) intimação pessoal do Ministério Público de todos os atos do processo;</text:p>
      <text:p text:style-name="P1"/>
      <text:p text:style-name="P1"><text:tab/><text:tab/><text:tab/><text:tab/>e) seja, ao final, julgado procedente o pedido, para suspender as atividades que extrapolam a competência de profissionais optometristas, implicando o descumprimento em risco a saúde pública;</text:p>
      <text:p text:style-name="P1"/>
      <text:p text:style-name="P1"><text:tab/><text:tab/><text:tab/><text:tab/>f) conquanto os inclusos documentos, extraído do Procedimento Administrativo nº 154/2010 instaurado pelo PROCON/MP/PI, contenha as provas pré-constituídas referentes ao alegado, o Ministério Público do Piauí protesta pela produção das provas documental, testemunhal e pericial que se fizerem necessárias ao pleno conhecimento dos fatos, inclusive no transcurso do contraditório que se vier na formar com a apresentação da contestação;</text:p>
      <text:p text:style-name="P1"/>
      <text:p text:style-name="P1"><text:tab/><text:tab/><text:tab/><text:tab/>g) a dispensa do pagamento de custas, emolumentos e outros encargos, nos termos do art. 18, da Lei Federal nº 7.347/85;</text:p>
      <text:p text:style-name="P1"/>
      <text:p text:style-name="P1"><text:tab/><text:tab/><text:tab/><text:tab/>h) seja determinado a demandada que encaminhem relatório a esse douto juízo e ao Ministério Publico Estadual do cumprimento das providências determinadas pela decisão, sob pena de decreto de prisão em caso de descumprimento da decisão judicial, de modo que fique cabalmente comprovado que está cumprindo suas incumbências, na forma e no tempo oportuno, no prazo assinalado para apresentação de contestação.</text:p>
      <text:p text:style-name="P1"/>
      <text:p text:style-name="P5">Dá-se à causa o valor simbólico de R$ 1.000,00 (hum mil reais), tendo em vista tratar-se da tutela de bens de valor inestimável.</text:p>
      <text:p text:style-name="P5"/>
      <text:p text:style-name="P5"/>
      <text:p text:style-name="P5">Nestes Termos</text:p>
      <text:p text:style-name="P5">Pede Deferimento.</text:p>
      <text:p text:style-name="P5"/>
      <text:p text:style-name="P5">Teresina-PI, 29 de fevereiro de 2012.</text:p>
      <text:p text:style-name="P5"/>
      <text:p text:style-name="P5"/>
      <text:p text:style-name="P23">GLADYS GOMES MARTINS DE SOUSA</text:p>
      <text:p text:style-name="P25">Promotora de Justiça - 31ªPJ</text:p>
      <text:p text:style-name="P1"/>
      <text:p text:style-name="P1"><text:tab/><text:tab/></text:p>
      <text:p text:style-name="P1"/>
      <text:p text:style-name="P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svg:font-family="Times"/>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document-statistic meta:table-count="0" meta:image-count="0" meta:object-count="0" meta:page-count="11" meta:paragraph-count="103" meta:word-count="4323" meta:character-count="26717" meta:non-whitespace-character-count="23948"/>
  </office:meta>
</office:document-meta>
</file>